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7895" officeooo:paragraph-rsid="00017895"/>
    </style:style>
    <style:style style:name="P2" style:family="paragraph" style:parent-style-name="Standard">
      <style:text-properties officeooo:rsid="0001f550" officeooo:paragraph-rsid="0001f550"/>
    </style:style>
    <style:style style:name="P3" style:family="paragraph" style:parent-style-name="Standard">
      <style:text-properties officeooo:rsid="0002f3d7" officeooo:paragraph-rsid="0005b81e"/>
    </style:style>
    <style:style style:name="P4" style:family="paragraph" style:parent-style-name="Standard">
      <style:text-properties style:text-underline-style="solid" style:text-underline-width="auto" style:text-underline-color="font-color" officeooo:rsid="0005db78" officeooo:paragraph-rsid="0005db78"/>
    </style:style>
    <style:style style:name="P5" style:family="paragraph" style:parent-style-name="Standard">
      <style:text-properties style:text-underline-style="none" officeooo:rsid="0005b81e" officeooo:paragraph-rsid="0005b81e"/>
    </style:style>
    <style:style style:name="P6" style:family="paragraph" style:parent-style-name="Standard">
      <style:text-properties fo:font-style="normal" officeooo:rsid="0005b81e" officeooo:paragraph-rsid="0005b81e" style:font-style-asian="normal" style:font-style-complex="normal"/>
    </style:style>
    <style:style style:name="P7" style:family="paragraph" style:parent-style-name="Standard">
      <style:text-properties fo:font-style="normal" officeooo:rsid="00045763" officeooo:paragraph-rsid="00045763" style:font-style-asian="normal" style:font-style-complex="normal"/>
    </style:style>
    <style:style style:name="P8" style:family="paragraph" style:parent-style-name="Standard">
      <style:text-properties fo:font-style="normal" style:text-underline-style="none" officeooo:rsid="0005db78" officeooo:paragraph-rsid="0005db78" style:font-style-asian="normal" style:font-style-complex="normal"/>
    </style:style>
    <style:style style:name="P9" style:family="paragraph" style:parent-style-name="Standard">
      <style:text-properties fo:font-style="normal" style:text-underline-style="none" officeooo:rsid="00066b4e" officeooo:paragraph-rsid="0005db78" style:font-style-asian="normal" style:font-style-complex="normal"/>
    </style:style>
    <style:style style:name="P10" style:family="paragraph" style:parent-style-name="Standard">
      <style:text-properties style:text-underline-style="none" officeooo:rsid="0005b81e" officeooo:paragraph-rsid="0005b81e"/>
    </style:style>
    <style:style style:name="P11" style:family="paragraph" style:parent-style-name="Standard">
      <style:text-properties style:text-underline-style="none" officeooo:rsid="0005db78" officeooo:paragraph-rsid="0005db78"/>
    </style:style>
    <style:style style:name="P12" style:family="paragraph" style:parent-style-name="Standard">
      <style:text-properties style:text-underline-style="none" officeooo:rsid="00066b4e" officeooo:paragraph-rsid="00066b4e"/>
    </style:style>
    <style:style style:name="P13" style:family="paragraph" style:parent-style-name="Standard">
      <style:text-properties officeooo:rsid="00045763" officeooo:paragraph-rsid="00045763"/>
    </style:style>
    <style:style style:name="P14" style:family="paragraph" style:parent-style-name="Standard">
      <style:text-properties officeooo:rsid="0001f550" officeooo:paragraph-rsid="0001f550"/>
    </style:style>
    <style:style style:name="P15" style:family="paragraph" style:parent-style-name="Standard">
      <style:text-properties style:text-underline-style="solid" style:text-underline-width="auto" style:text-underline-color="font-color" officeooo:rsid="0005b81e" officeooo:paragraph-rsid="0005b81e"/>
    </style:style>
    <style:style style:name="P16" style:family="paragraph" style:parent-style-name="Standard">
      <style:text-properties officeooo:rsid="00017895" officeooo:paragraph-rsid="00017895"/>
    </style:style>
    <style:style style:name="P17" style:family="paragraph" style:parent-style-name="Standard">
      <style:text-properties officeooo:rsid="0002f3d7" officeooo:paragraph-rsid="0005b81e"/>
    </style:style>
    <style:style style:name="T1" style:family="text">
      <style:text-properties officeooo:rsid="0001f550"/>
    </style:style>
    <style:style style:name="T2" style:family="text">
      <style:text-properties officeooo:rsid="000211f6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211f6" style:font-style-asian="normal" style:font-style-complex="normal"/>
    </style:style>
    <style:style style:name="T5" style:family="text">
      <style:text-properties fo:font-style="normal" officeooo:rsid="00045763" style:font-style-asian="normal" style:font-style-complex="normal"/>
    </style:style>
    <style:style style:name="T6" style:family="text">
      <style:text-properties fo:font-style="normal" officeooo:rsid="0005b81e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officeooo:rsid="000211f6" style:font-style-asian="normal" style:font-style-complex="normal"/>
    </style:style>
    <style:style style:name="T9" style:family="text">
      <style:text-properties fo:font-style="normal" style:text-underline-style="none" officeooo:rsid="00066b4e" style:font-style-asian="normal" style:font-style-complex="normal"/>
    </style:style>
    <style:style style:name="T1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OTES FOR BUILDING LIBSEISMIC:</text:p>
      <text:p text:style-name="P5">1) cd libseismic</text:p>
      <text:p text:style-name="P5">2) mkdir build</text:p>
      <text:p text:style-name="P5">3) cd build</text:p>
      <text:p text:style-name="P5">4) ccmake ..</text:p>
      <text:p text:style-name="P5"><text:tab/>^^ this will bring up a GUI interface</text:p>
      <text:p text:style-name="P5"><text:tab/>type ‘t’ to bring up the extended list (indicated on the bottom of the screen)</text:p>
      <text:p text:style-name="P5"><text:tab/>type ‘c’ to configure, dependencies will be set up as needed</text:p>
      <text:p text:style-name="P5">Whenever there is a missing dependency (or Cmake can’t find a particular dependency), take care to install.</text:p>
      <text:p text:style-name="P5"/>
      <text:p text:style-name="P5">On Ubuntu 18.04, the dependencies that were missing (and the packages installed to remedy the deficiency were as follows:</text:p>
      <text:p text:style-name="P1"/>
      <text:p text:style-name="P1">-BLAS (libblas-dev)</text:p>
      <text:p text:style-name="P1">-LAPACK (liblapack-dev)</text:p>
      <text:p text:style-name="P1">-GSL (libgsl-dev)</text:p>
      <text:p text:style-name="P1">-FFTW3 <text:span text:style-name="T1">(libfftw3-dev)</text:span></text:p>
      <text:p text:style-name="P2">-HDF5 (libhdf5-dev) <text:span text:style-name="T2">(set HDF5_LIBRARY to </text:span><text:span text:style-name="T4">“/usr/lib/x86_64-linux-gnu/hdf5/serial/libhdf5.so”)</text:span></text:p>
      <text:p text:style-name="P3"><text:span text:style-name="T4">-S</text:span><text:span text:style-name="T3">AC <text:s/>(</text:span><text:span text:style-name="T5">download, build and install SAC package</text:span></text:p>
      <text:p text:style-name="P3"><text:span text:style-name="T5"><text:tab/><text:tab/></text:span><text:span text:style-name="T6">NOTE: when doing this, make sure to compile with the CFLAG “-fPIC”, ie, run:</text:span></text:p>
      <text:p text:style-name="P6"><text:tab/><text:tab/><text:tab/>$: export CFLAGS="${CFLAGS} -fPIC"</text:p>
      <text:p text:style-name="P3"><text:span text:style-name="T6"><text:tab/><text:tab/></text:span><text:span text:style-name="T3">)</text:span></text:p>
      <text:p text:style-name="P7">-libmseed <text:s/>(download, build and install libmseed package- default location is /usr/local/lib/libmseed.so)</text:p>
      <text:p text:style-name="P13"><text:span text:style-name="T3">- </text:span><text:span text:style-name="T6">(</text:span><text:span text:style-name="T3">libgeographic-dev</text:span><text:span text:style-name="T6">)</text:span></text:p>
      <text:p text:style-name="P2"/>
      <text:p text:style-name="P15">NOTES FOR BUILDING ISTI_SC3_EXTENSIONS:</text:p>
      <text:p text:style-name="P5">(install libseismic first, see above)</text:p>
      <text:p text:style-name="P11"/>
      <text:p text:style-name="P12">(download, build and install the WPHASE package, and take care to set the variable ‘WPHASE_HOME’ variable)</text:p>
      <text:p text:style-name="P11"/>
      <text:p text:style-name="P11">1) cd isti_sc3_extensions</text:p>
      <text:p text:style-name="P11">2) mkdir build</text:p>
      <text:p text:style-name="P11">3) cd build</text:p>
      <text:p text:style-name="P11">4) run ccmake ..</text:p>
      <text:p text:style-name="P11"><text:line-break/>At the build menu, type ‘t’ to bring up the extended list of options, type ‘c’ to configure, and correct missing dependencies as follows</text:p>
      <text:p text:style-name="P4"><text:span text:style-name="T10">-HDF5 (set HDF5_LIBRARY to </text:span><text:span text:style-name="T8">“/usr/lib/x86_64-linux-gnu/hdf5/serial/libhdf5.so”, </text:span><text:span text:style-name="T7">set HDF5_INCLUDE_DIR to “/usr/include/hdf5/serial”)</text:span></text:p>
      <text:p text:style-name="P8">-SPREAD_LIB_DIR and SPREAD_LIBRARY (set SPREAD_LIB_DIR to seiscomp3/lib, set SPREAD_LIBRARY to seiscomp3/lib/libspread-core.so)</text:p>
      <text:p text:style-name="P8">-SPREAD_INCLUDE_DIR (set to seiscomp3/include)</text:p>
      <text:p text:style-name="P8">-SEISMIC_LIB_DIR (set to ‘/usr/local/lib64’ or wherever you’ve installed libseismic to)</text:p>
      <text:p text:style-name="P8">-SEISMIC_LIBRARY (installed in ‘/usr/local/lib64/libseismic.so’ by default)</text:p>
      <text:p text:style-name="P4"><text:span text:style-name="T7">-</text:span><text:span text:style-name="T9">set SAC_AUX to ‘/usr/local/sac/aux’</text:span></text:p>
      <text:p text:style-name="P9">-set WPHASE_HOME as appropriate</text:p>
      <text:p text:style-name="P9"/>
      <text:p text:style-name="P8"><text:soft-page-break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6:52:40.539430653</meta:creation-date>
    <dc:date>2018-12-10T15:22:47.651546620</dc:date>
    <meta:editing-duration>P2DT4H37M14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2" meta:paragraph-count="37" meta:word-count="249" meta:character-count="1869" meta:non-whitespace-character-count="1642"/>
  </office:meta>
</office:document-meta>
</file>